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 style:list-style-name="L3"/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." style:num-format="I" text:start-value="10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I" text:start-value="100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1">
        <text:list-item>
          <text:p text:style-name="P2">Lerolle</text:p>
          <text:p text:style-name="P2">114, Rue du Calvaire</text:p>
          <text:p text:style-name="P2">L' Ile</text:p>
          <text:p text:style-name="P2">17 190 Saint Georges d' Oléron</text:p>
        </text:list-item>
      </text:list>
      <text:p text:style-name="Standard"/>
      <text:p text:style-name="Standard"/>
      <text:p text:style-name="Standard"/>
      <text:p text:style-name="Standard"><text:s text:c="101"/>21 septembre 2011</text:p>
      <text:p text:style-name="Standard"/>
      <text:p text:style-name="Standard"><text:s text:c="21"/></text:p>
      <text:p text:style-name="Standard"/>
      <text:p text:style-name="Standard"/>
      <text:p text:style-name="Standard"/>
      <text:p text:style-name="Standard">Objet : Demande de création d'une Association</text:p>
      <text:p text:style-name="Standard"/>
      <text:p text:style-name="Standard"><text:s text:c="45"/></text:p>
      <text:p text:style-name="Standard"/>
      <text:p text:style-name="Standard"><text:s text:c="53"/>Madame, Monsieur,</text:p>
      <text:p text:style-name="Standard"/>
      <text:p text:style-name="Standard"/>
      <text:p text:style-name="Standard"/>
      <text:p text:style-name="Standard">Je vous fais part de notre demande pour la création d'une association dans notre village de L'Ile à Saint Georges d'Oléron.</text:p>
      <text:p text:style-name="Standard"/>
      <text:p text:style-name="Standard">Veuillez trouver ci-joint les documents requis, à savoir :</text:p>
      <text:p text:style-name="Standard"/>
      <text:list text:style-name="L2">
        <text:list-item>
          <text:p text:style-name="P3">Les statuts de cette association :  « l'Ile ô Chats »</text:p>
        </text:list-item>
        <text:list-item>
          <text:p text:style-name="P3">Les noms et états civils des personnes responsables.</text:p>
        </text:list-item>
      </text:list>
      <text:p text:style-name="Standard"/>
      <text:p text:style-name="Standard">Veuillez agréer, Madame, Monsieur, l'expression de mes sincères salutations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text:style-name="L3">
        <text:list-header>
          <text:p text:style-name="P4"><text:s text:c="61"/>C. Lerolle</text:p>
        </text:list-header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text:s text:c="43"/><text:span text:style-name="T1">Noms et états civils des personnes responsables.</text:span></text:p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>Madame PLAYE Christiane, Ginette, Mauricette épouse MURAIL</text:p>
      <text:p text:style-name="Standard">Née le 15 juin 1944 à Monceaux les Mines ( 71).</text:p>
      <text:p text:style-name="Standard">Retraitée</text:p>
      <text:p text:style-name="Standard">Adresse : 4 Impasse du Forgeron</text:p>
      <text:p text:style-name="Standard">l' Ile 17 190 Saint georges d' Oléron</text:p>
      <text:p text:style-name="Standard"/>
      <text:p text:style-name="Standard"/>
      <text:p text:style-name="Standard"/>
      <text:p text:style-name="Standard">Madame ARMINGAUD Colette, Mireille, Paulette , épouse MEMAIN</text:p>
      <text:p text:style-name="Standard">Née le 22 juin 1945 à Saint Pierre d' Oléron</text:p>
      <text:p text:style-name="Standard">Retraitée</text:p>
      <text:p text:style-name="Standard"><text:s/>Propriétaire à L' Ile ( Saint georges).</text:p>
      <text:p text:style-name="Standard">Adresse : 25, Rue desquatre verts</text:p>
      <text:p text:style-name="Standard">Beauregard</text:p>
      <text:p text:style-name="Standard"><text:s/>La Rochelle</text:p>
      <text:p text:style-name="Standard"/>
      <text:p text:style-name="Standard"/>
      <text:p text:style-name="Standard">Madame ETCHEBARNE Nicole, Jeanne, épouse NICOLAS</text:p>
      <text:p text:style-name="Standard">Née le 13 juillet 1938 à Saint Georges d'Oléron</text:p>
      <text:p text:style-name="Standard">Retraitée de L'Education Nationale</text:p>
      <text:p text:style-name="Standard">Propriétaire au village de l'Ile</text:p>
      <text:p text:style-name="Standard">Impasse du Vieux Puits</text:p>
      <text:p text:style-name="Standard">17 190 Saint Georges d'Oléron</text:p>
      <text:p text:style-name="Standard">Domiciliée : 18 Rue de Norvège</text:p>
      <text:p text:style-name="Standard">17 000 La Rochelle</text:p>
      <text:p text:style-name="Standard"/>
      <text:p text:style-name="Standard"/>
      <text:p text:style-name="Standard">Madame PARTOUT Corinne, Irma, Paule, épouse LEROLLE</text:p>
      <text:p text:style-name="Standard">Née le 13 juin 1955 à Lons Le Saunier ( 39).</text:p>
      <text:p text:style-name="Standard">Directrice de l'école publique F. Dolto au Château d' Oléron.</text:p>
      <text:p text:style-name="Standard">Adresse : 114 Rue du Calvaire</text:p>
      <text:p text:style-name="Standard">l'Ile <text:s/>17 190 Saint Georges d'Olér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1-09-21T11:05:23</meta:creation-date>
    <dc:date>2011-11-08T12:54:04</dc:date>
    <meta:print-date>2011-09-21T11:15:38</meta:print-date>
    <meta:editing-cycles>5</meta:editing-cycles>
    <meta:editing-duration>PT26M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1" meta:word-count="231" meta:character-count="1757"/>
  </office:meta>
</office:document-meta>
</file>